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7cm" table:align="margins"/>
    </style:style>
    <style:style style:name="Table4.A" style:family="table-column">
      <style:table-column-properties style:column-width="0.91cm" style:rel-column-width="3508*"/>
    </style:style>
    <style:style style:name="Table4.B" style:family="table-column">
      <style:table-column-properties style:column-width="4.699cm" style:rel-column-width="18114*"/>
    </style:style>
    <style:style style:name="Table4.C" style:family="table-column">
      <style:table-column-properties style:column-width="4.59cm" style:rel-column-width="17692*"/>
    </style:style>
    <style:style style:name="Table4.D" style:family="table-column">
      <style:table-column-properties style:column-width="1.697cm" style:rel-column-width="6541*"/>
    </style:style>
    <style:style style:name="Table4.E" style:family="table-column">
      <style:table-column-properties style:column-width="5.105cm" style:rel-column-width="19680*"/>
    </style:style>
    <style:style style:name="Table4.A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.A3" style:family="table-cell">
      <style:table-cell-properties fo:padding="0.097cm" fo:border-left="0.05pt solid #000000" fo:border-right="none" fo:border-top="none" fo:border-bottom="0.05pt soli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0.908cm" style:rel-column-width="3501*"/>
    </style:style>
    <style:style style:name="Table5.B" style:family="table-column">
      <style:table-column-properties style:column-width="4.699cm" style:rel-column-width="18114*"/>
    </style:style>
    <style:style style:name="Table5.C" style:family="table-column">
      <style:table-column-properties style:column-width="4.59cm" style:rel-column-width="17692*"/>
    </style:style>
    <style:style style:name="Table5.D" style:family="table-column">
      <style:table-column-properties style:column-width="1.697cm" style:rel-column-width="6541*"/>
    </style:style>
    <style:style style:name="Table5.E" style:family="table-column">
      <style:table-column-properties style:column-width="5.106cm" style:rel-column-width="19687*"/>
    </style:style>
    <style:style style:name="Table5.A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018cm" fo:margin-left="-0.011cm" table:align="left"/>
    </style:style>
    <style:style style:name="Table1.A" style:family="table-column">
      <style:table-column-properties style:column-width="0.931cm"/>
    </style:style>
    <style:style style:name="Table1.B" style:family="table-column">
      <style:table-column-properties style:column-width="4.678cm"/>
    </style:style>
    <style:style style:name="Table1.C" style:family="table-column">
      <style:table-column-properties style:column-width="4.593cm"/>
    </style:style>
    <style:style style:name="Table1.D" style:family="table-column">
      <style:table-column-properties style:column-width="1.693cm"/>
    </style:style>
    <style:style style:name="Table1.E" style:family="table-column">
      <style:table-column-properties style:column-width="5.122cm"/>
    </style:style>
    <style:style style:name="Table1.A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0.907cm" style:rel-column-width="3495*"/>
    </style:style>
    <style:style style:name="Table2.B" style:family="table-column">
      <style:table-column-properties style:column-width="4.703cm" style:rel-column-width="18127*"/>
    </style:style>
    <style:style style:name="Table2.C" style:family="table-column">
      <style:table-column-properties style:column-width="4.593cm" style:rel-column-width="17706*"/>
    </style:style>
    <style:style style:name="Table2.D" style:family="table-column">
      <style:table-column-properties style:column-width="1.693cm" style:rel-column-width="6527*"/>
    </style:style>
    <style:style style:name="Table2.E" style:family="table-column">
      <style:table-column-properties style:column-width="5.105cm" style:rel-column-width="19680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E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ize="14pt" officeooo:rsid="001e6c0d" officeooo:paragraph-rsid="001e6c0d" style:font-size-asian="12.25pt" style:font-size-complex="14pt"/>
    </style:style>
    <style:style style:name="P2" style:family="paragraph" style:parent-style-name="Table_20_Contents">
      <style:text-properties fo:font-size="12pt" fo:font-weight="bold" officeooo:rsid="001392c7" officeooo:paragraph-rsid="001392c7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bold" officeooo:rsid="001392c7" officeooo:paragraph-rsid="001392c7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2pt" fo:font-weight="bold" officeooo:rsid="0017e923" officeooo:paragraph-rsid="0017e923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2pt" fo:font-weight="bold" officeooo:rsid="00180d15" officeooo:paragraph-rsid="00180d15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2pt" fo:font-weight="bold" officeooo:rsid="0019bad6" officeooo:paragraph-rsid="0019bad6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2pt" fo:font-weight="bold" officeooo:rsid="001aa3be" officeooo:paragraph-rsid="001aa3be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officeooo:rsid="000fb22d" officeooo:paragraph-rsid="000fb22d" style:font-size-asian="12pt" style:font-weight-asian="bold" style:font-size-complex="12pt" style:font-weight-complex="bold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text-properties fo:font-size="12pt" officeooo:rsid="001e6c0d" officeooo:paragraph-rsid="001e6c0d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officeooo:rsid="001e6c0d" officeooo:paragraph-rsid="001e6c0d" style:font-size-asian="12pt" style:font-size-complex="12pt"/>
    </style:style>
    <style:style style:name="P12" style:family="paragraph" style:parent-style-name="Table_20_Contents">
      <style:text-properties fo:font-size="12pt" officeooo:rsid="001088f4" officeooo:paragraph-rsid="001088f4" style:font-size-asian="12pt" style:font-size-complex="12pt"/>
    </style:style>
    <style:style style:name="P13" style:family="paragraph" style:parent-style-name="Table_20_Contents">
      <style:text-properties fo:font-size="12pt" officeooo:rsid="001f8bfb" officeooo:paragraph-rsid="001f8bfb" style:font-size-asian="12pt" style:font-size-complex="12pt"/>
    </style:style>
    <style:style style:name="P14" style:family="paragraph" style:parent-style-name="Table_20_Contents">
      <style:text-properties fo:font-size="12pt" officeooo:rsid="001f8bfb" officeooo:paragraph-rsid="00233246" style:font-size-asian="12pt" style:font-size-complex="12pt"/>
    </style:style>
    <style:style style:name="P15" style:family="paragraph" style:parent-style-name="Table_20_Contents">
      <style:text-properties fo:font-size="12pt" officeooo:rsid="001f8bfb" officeooo:paragraph-rsid="00259814" style:font-size-asian="12pt" style:font-size-complex="12pt"/>
    </style:style>
    <style:style style:name="P16" style:family="paragraph" style:parent-style-name="Table_20_Contents">
      <style:text-properties fo:font-size="12pt" officeooo:rsid="000fb22d" officeooo:paragraph-rsid="000fb22d" style:font-size-asian="12pt" style:font-size-complex="12pt"/>
    </style:style>
    <style:style style:name="P17" style:family="paragraph" style:parent-style-name="Table_20_Contents">
      <style:text-properties fo:font-size="12pt" officeooo:rsid="000fb22d" officeooo:paragraph-rsid="0017e923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156da4" officeooo:paragraph-rsid="00156da4" style:font-size-asian="12pt" style:font-size-complex="12pt"/>
    </style:style>
    <style:style style:name="P19" style:family="paragraph" style:parent-style-name="Table_20_Contents">
      <style:text-properties fo:font-size="12pt" officeooo:rsid="00156da4" officeooo:paragraph-rsid="0016482c" style:font-size-asian="12pt" style:font-size-complex="12pt"/>
    </style:style>
    <style:style style:name="P20" style:family="paragraph" style:parent-style-name="Table_20_Contents">
      <style:text-properties fo:font-size="12pt" officeooo:rsid="0011f531" officeooo:paragraph-rsid="0011f531" style:font-size-asian="12pt" style:font-size-complex="12pt"/>
    </style:style>
    <style:style style:name="P21" style:family="paragraph" style:parent-style-name="Table_20_Contents">
      <style:text-properties fo:font-size="12pt" officeooo:rsid="0011f531" officeooo:paragraph-rsid="001c4c61" style:font-size-asian="12pt" style:font-size-complex="12pt"/>
    </style:style>
    <style:style style:name="P22" style:family="paragraph" style:parent-style-name="Table_20_Contents">
      <style:text-properties fo:font-size="12pt" officeooo:rsid="0011f531" officeooo:paragraph-rsid="001e1bf0" style:font-size-asian="12pt" style:font-size-complex="12pt"/>
    </style:style>
    <style:style style:name="P23" style:family="paragraph" style:parent-style-name="Table_20_Contents">
      <style:text-properties fo:font-size="12pt" officeooo:rsid="0011f531" officeooo:paragraph-rsid="00307c79" style:font-size-asian="12pt" style:font-size-complex="12pt"/>
    </style:style>
    <style:style style:name="P24" style:family="paragraph" style:parent-style-name="Table_20_Contents">
      <style:text-properties fo:font-size="12pt" officeooo:rsid="0011f531" officeooo:paragraph-rsid="00316e10" style:font-size-asian="12pt" style:font-size-complex="12pt"/>
    </style:style>
    <style:style style:name="P25" style:family="paragraph" style:parent-style-name="Table_20_Contents">
      <style:text-properties fo:font-size="12pt" officeooo:rsid="0011f531" officeooo:paragraph-rsid="001aa3be" style:font-size-asian="12pt" style:font-size-complex="12pt"/>
    </style:style>
    <style:style style:name="P26" style:family="paragraph" style:parent-style-name="Table_20_Contents">
      <style:paragraph-properties fo:text-align="center" style:justify-single-word="false"/>
      <style:text-properties fo:font-size="12pt" officeooo:rsid="0021c988" officeooo:paragraph-rsid="0021c988" style:font-size-asian="12pt" style:font-size-complex="12pt"/>
    </style:style>
    <style:style style:name="P27" style:family="paragraph" style:parent-style-name="Table_20_Contents">
      <style:text-properties fo:font-size="12pt" officeooo:rsid="0023ff18" officeooo:paragraph-rsid="0023ff18" style:font-size-asian="12pt" style:font-size-complex="12pt"/>
    </style:style>
    <style:style style:name="P28" style:family="paragraph" style:parent-style-name="Table_20_Contents">
      <style:paragraph-properties fo:text-align="start" style:justify-single-word="false"/>
      <style:text-properties fo:font-size="12pt" officeooo:rsid="0023ff18" officeooo:paragraph-rsid="00511209" style:font-size-asian="12pt" style:font-size-complex="12pt"/>
    </style:style>
    <style:style style:name="P29" style:family="paragraph" style:parent-style-name="Table_20_Contents">
      <style:text-properties fo:font-size="12pt" officeooo:rsid="00239e50" officeooo:paragraph-rsid="00239e50" style:font-size-asian="12pt" style:font-size-complex="12pt"/>
    </style:style>
    <style:style style:name="P30" style:family="paragraph" style:parent-style-name="Table_20_Contents">
      <style:text-properties fo:font-size="12pt" officeooo:rsid="00295275" officeooo:paragraph-rsid="00295275" style:font-size-asian="12pt" style:font-size-complex="12pt"/>
    </style:style>
    <style:style style:name="P31" style:family="paragraph" style:parent-style-name="Table_20_Contents">
      <style:text-properties fo:font-size="12pt" officeooo:rsid="002a87c2" officeooo:paragraph-rsid="002a87c2" style:font-size-asian="12pt" style:font-size-complex="12pt"/>
    </style:style>
    <style:style style:name="P32" style:family="paragraph" style:parent-style-name="Table_20_Contents">
      <style:text-properties fo:font-size="12pt" officeooo:rsid="003ed6b4" officeooo:paragraph-rsid="003ed6b4" style:font-size-asian="12pt" style:font-size-complex="12pt"/>
    </style:style>
    <style:style style:name="P33" style:family="paragraph" style:parent-style-name="Table_20_Contents">
      <style:text-properties fo:font-size="12pt" officeooo:rsid="002b6a22" officeooo:paragraph-rsid="002b6a22" style:font-size-asian="12pt" style:font-size-complex="12pt"/>
    </style:style>
    <style:style style:name="P34" style:family="paragraph" style:parent-style-name="Table_20_Contents">
      <style:text-properties fo:font-size="12pt" officeooo:rsid="002c7967" officeooo:paragraph-rsid="002c7967" style:font-size-asian="12pt" style:font-size-complex="12pt"/>
    </style:style>
    <style:style style:name="P35" style:family="paragraph" style:parent-style-name="Table_20_Contents">
      <style:text-properties fo:font-size="12pt" officeooo:rsid="002ee1b4" officeooo:paragraph-rsid="002ee1b4" style:font-size-asian="12pt" style:font-size-complex="12pt"/>
    </style:style>
    <style:style style:name="P36" style:family="paragraph" style:parent-style-name="Table_20_Contents">
      <style:text-properties fo:font-size="12pt" officeooo:rsid="002d74c7" officeooo:paragraph-rsid="002d74c7" style:font-size-asian="12pt" style:font-size-complex="12pt"/>
    </style:style>
    <style:style style:name="P37" style:family="paragraph" style:parent-style-name="Table_20_Contents">
      <style:text-properties fo:font-size="12pt" officeooo:rsid="0041e87a" officeooo:paragraph-rsid="0041e87a" style:font-size-asian="12pt" style:font-size-complex="12pt"/>
    </style:style>
    <style:style style:name="P38" style:family="paragraph" style:parent-style-name="Table_20_Contents">
      <style:text-properties fo:font-size="12pt" officeooo:paragraph-rsid="00307c79" style:font-size-asian="12pt" style:font-size-complex="12pt"/>
    </style:style>
    <style:style style:name="P39" style:family="paragraph" style:parent-style-name="Table_20_Contents">
      <style:text-properties fo:font-size="12pt" officeooo:rsid="00307c79" officeooo:paragraph-rsid="00307c79" style:font-size-asian="12pt" style:font-size-complex="12pt"/>
    </style:style>
    <style:style style:name="P40" style:family="paragraph" style:parent-style-name="Table_20_Contents">
      <style:text-properties fo:font-size="12pt" officeooo:rsid="00307c79" officeooo:paragraph-rsid="00316e10" style:font-size-asian="12pt" style:font-size-complex="12pt"/>
    </style:style>
    <style:style style:name="P41" style:family="paragraph" style:parent-style-name="Table_20_Contents">
      <style:text-properties fo:font-size="12pt" officeooo:rsid="0031dd02" officeooo:paragraph-rsid="0031dd02" style:font-size-asian="12pt" style:font-size-complex="12pt"/>
    </style:style>
    <style:style style:name="P42" style:family="paragraph" style:parent-style-name="Table_20_Contents">
      <style:text-properties fo:font-size="12pt" officeooo:rsid="0044a254" officeooo:paragraph-rsid="0044a254" style:font-size-asian="12pt" style:font-size-complex="12pt"/>
    </style:style>
    <style:style style:name="P43" style:family="paragraph" style:parent-style-name="Table_20_Contents">
      <style:text-properties fo:font-size="12pt" officeooo:paragraph-rsid="00316e10" style:font-size-asian="12pt" style:font-size-complex="12pt"/>
    </style:style>
    <style:style style:name="P44" style:family="paragraph" style:parent-style-name="Table_20_Contents">
      <style:text-properties fo:font-size="12pt" officeooo:rsid="0031951b" officeooo:paragraph-rsid="0031951b" style:font-size-asian="12pt" style:font-size-complex="12pt"/>
    </style:style>
    <style:style style:name="P45" style:family="paragraph" style:parent-style-name="Table_20_Contents">
      <style:text-properties fo:font-size="12pt" officeooo:rsid="004767fb" officeooo:paragraph-rsid="004767fb" style:font-size-asian="12pt" style:font-size-complex="12pt"/>
    </style:style>
    <style:style style:name="P46" style:family="paragraph" style:parent-style-name="Table_20_Contents">
      <style:text-properties fo:font-size="12pt" officeooo:rsid="0032de28" officeooo:paragraph-rsid="0032de28" style:font-size-asian="12pt" style:font-size-complex="12pt"/>
    </style:style>
    <style:style style:name="P47" style:family="paragraph" style:parent-style-name="Table_20_Contents">
      <style:text-properties fo:font-size="12pt" officeooo:rsid="003b4047" officeooo:paragraph-rsid="003b4047" style:font-size-asian="12pt" style:font-size-complex="12pt"/>
    </style:style>
    <style:style style:name="P48" style:family="paragraph" style:parent-style-name="Table_20_Contents">
      <style:text-properties fo:font-size="12pt" officeooo:rsid="00477afb" officeooo:paragraph-rsid="00477afb" style:font-size-asian="12pt" style:font-size-complex="12pt"/>
    </style:style>
    <style:style style:name="P49" style:family="paragraph" style:parent-style-name="Table_20_Contents">
      <style:text-properties fo:font-size="12pt" officeooo:rsid="00367809" officeooo:paragraph-rsid="00367809" style:font-size-asian="12pt" style:font-size-complex="12pt"/>
    </style:style>
    <style:style style:name="P50" style:family="paragraph" style:parent-style-name="Table_20_Contents">
      <style:text-properties fo:font-size="12pt" officeooo:rsid="0047d023" officeooo:paragraph-rsid="0047d023" style:font-size-asian="12pt" style:font-size-complex="12pt"/>
    </style:style>
    <style:style style:name="P51" style:family="paragraph" style:parent-style-name="Table_20_Contents">
      <style:text-properties fo:font-size="12pt" officeooo:rsid="00393513" officeooo:paragraph-rsid="00393513" style:font-size-asian="12pt" style:font-size-complex="12pt"/>
    </style:style>
    <style:style style:name="P52" style:family="paragraph" style:parent-style-name="Table_20_Contents">
      <style:text-properties fo:font-size="12pt" officeooo:rsid="003adc8a" officeooo:paragraph-rsid="003adc8a" style:font-size-asian="12pt" style:font-size-complex="12pt"/>
    </style:style>
    <style:style style:name="P53" style:family="paragraph" style:parent-style-name="Table_20_Contents">
      <style:text-properties fo:font-size="12pt" officeooo:rsid="00495275" officeooo:paragraph-rsid="00495275" style:font-size-asian="12pt" style:font-size-complex="12pt"/>
    </style:style>
    <style:style style:name="P54" style:family="paragraph" style:parent-style-name="Table_20_Contents">
      <style:text-properties fo:font-size="12pt" officeooo:rsid="001392c7" officeooo:paragraph-rsid="001392c7" style:font-size-asian="12pt" style:font-size-complex="12pt"/>
    </style:style>
    <style:style style:name="P55" style:family="paragraph" style:parent-style-name="Table_20_Contents">
      <style:text-properties fo:font-size="12pt" officeooo:rsid="000e42fb" officeooo:paragraph-rsid="000e42fb" style:font-size-asian="12pt" style:font-size-complex="12pt"/>
    </style:style>
    <style:style style:name="P56" style:family="paragraph" style:parent-style-name="Table_20_Contents">
      <style:text-properties fo:font-size="12pt" officeooo:rsid="003d0677" officeooo:paragraph-rsid="003d0677" style:font-size-asian="12pt" style:font-size-complex="12pt"/>
    </style:style>
    <style:style style:name="P57" style:family="paragraph" style:parent-style-name="Table_20_Contents">
      <style:text-properties fo:font-size="12pt" officeooo:rsid="003d0677" officeooo:paragraph-rsid="003d8307" style:font-size-asian="12pt" style:font-size-complex="12pt"/>
    </style:style>
    <style:style style:name="P58" style:family="paragraph" style:parent-style-name="Table_20_Contents">
      <style:text-properties fo:font-size="12pt" officeooo:rsid="004a6089" officeooo:paragraph-rsid="004a6089" style:font-size-asian="12pt" style:font-size-complex="12pt"/>
    </style:style>
    <style:style style:name="P59" style:family="paragraph" style:parent-style-name="Table_20_Contents">
      <style:text-properties fo:font-size="12pt" officeooo:rsid="004ba591" officeooo:paragraph-rsid="004ba591" style:font-size-asian="12pt" style:font-size-complex="12pt"/>
    </style:style>
    <style:style style:name="P60" style:family="paragraph" style:parent-style-name="Table_20_Contents">
      <style:text-properties fo:font-size="12pt" officeooo:rsid="004d956b" officeooo:paragraph-rsid="004d956b" style:font-size-asian="12pt" style:font-size-complex="12pt"/>
    </style:style>
    <style:style style:name="P61" style:family="paragraph" style:parent-style-name="Table_20_Contents">
      <style:text-properties fo:font-size="12pt" officeooo:rsid="00127b10" officeooo:paragraph-rsid="00127b10" style:font-size-asian="12pt" style:font-size-complex="12pt"/>
    </style:style>
    <style:style style:name="P62" style:family="paragraph" style:parent-style-name="Table_20_Contents">
      <style:text-properties fo:font-size="12pt" officeooo:rsid="003d8307" officeooo:paragraph-rsid="003d8307" style:font-size-asian="12pt" style:font-size-complex="12pt"/>
    </style:style>
    <style:style style:name="P63" style:family="paragraph" style:parent-style-name="Table_20_Contents">
      <style:text-properties fo:font-size="12pt" officeooo:rsid="003d8307" officeooo:paragraph-rsid="004e21b6" style:font-size-asian="12pt" style:font-size-complex="12pt"/>
    </style:style>
    <style:style style:name="P64" style:family="paragraph" style:parent-style-name="Table_20_Contents">
      <style:text-properties fo:font-size="12pt" officeooo:rsid="004e21b6" officeooo:paragraph-rsid="004e21b6" style:font-size-asian="12pt" style:font-size-complex="12pt"/>
    </style:style>
    <style:style style:name="P65" style:family="paragraph" style:parent-style-name="Table_20_Contents">
      <style:text-properties fo:font-size="12pt" officeooo:rsid="0043a843" officeooo:paragraph-rsid="0043a843" style:font-size-asian="12pt" style:font-size-complex="12pt"/>
    </style:style>
    <style:style style:name="P66" style:family="paragraph" style:parent-style-name="Table_20_Contents">
      <style:text-properties fo:font-size="12pt" officeooo:rsid="00511209" officeooo:paragraph-rsid="00511209" style:font-size-asian="12pt" style:font-size-complex="12pt"/>
    </style:style>
    <style:style style:name="P67" style:family="paragraph" style:parent-style-name="Standard">
      <style:text-properties fo:font-size="14pt" officeooo:rsid="000e42fb" officeooo:paragraph-rsid="000e42fb" style:font-size-asian="12.25pt" style:font-size-complex="14pt"/>
    </style:style>
    <style:style style:name="P68" style:family="paragraph" style:parent-style-name="Standard">
      <style:paragraph-properties fo:text-align="center" style:justify-single-word="false"/>
      <style:text-properties fo:font-size="12pt" fo:font-weight="bold" officeooo:rsid="000e42fb" officeooo:paragraph-rsid="000e42fb" style:font-size-asian="12pt" style:font-weight-asian="bold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fo:font-size="12pt" fo:font-weight="bold" officeooo:rsid="0019bad6" officeooo:paragraph-rsid="0019bad6" style:font-size-asian="12pt" style:font-weight-asian="bold" style:font-size-complex="12pt" style:font-weight-complex="bold"/>
    </style:style>
    <style:style style:name="P70" style:family="paragraph" style:parent-style-name="Standard">
      <style:text-properties fo:font-size="12pt" officeooo:rsid="000e42fb" officeooo:paragraph-rsid="000e42fb" style:font-size-asian="12pt" style:font-size-complex="12pt"/>
    </style:style>
    <style:style style:name="P71" style:family="paragraph" style:parent-style-name="Standard">
      <style:paragraph-properties fo:text-align="start" style:justify-single-word="false"/>
      <style:text-properties fo:font-size="12pt" officeooo:rsid="000e42fb" officeooo:paragraph-rsid="000e42fb" style:font-size-asian="12pt" style:font-size-complex="12pt"/>
    </style:style>
    <style:style style:name="P72" style:family="paragraph" style:parent-style-name="Standard">
      <style:text-properties fo:font-size="12pt" officeooo:rsid="000e42fb" officeooo:paragraph-rsid="0015ae8e" style:font-size-asian="12pt" style:font-size-complex="12pt"/>
    </style:style>
    <style:style style:name="P73" style:family="paragraph" style:parent-style-name="Standard">
      <style:text-properties fo:font-size="12pt" officeooo:rsid="000e42fb" officeooo:paragraph-rsid="00156da4" style:font-size-asian="12pt" style:font-size-complex="12pt"/>
    </style:style>
    <style:style style:name="P74" style:family="paragraph" style:parent-style-name="Standard">
      <style:paragraph-properties fo:text-align="center" style:justify-single-word="false"/>
      <style:text-properties fo:font-size="12pt" officeooo:rsid="000e42fb" officeooo:paragraph-rsid="000e42fb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ize="12pt" officeooo:rsid="000e42fb" officeooo:paragraph-rsid="000e42fb" style:font-size-asian="12pt" style:font-size-complex="12pt"/>
    </style:style>
    <style:style style:name="P76" style:family="paragraph" style:parent-style-name="Standard">
      <style:paragraph-properties fo:text-align="justify" style:justify-single-word="false"/>
      <style:text-properties fo:font-size="12pt" officeooo:rsid="000e42fb" officeooo:paragraph-rsid="00200918" style:font-size-asian="12pt" style:font-size-complex="12pt"/>
    </style:style>
    <style:style style:name="P77" style:family="paragraph" style:parent-style-name="Standard">
      <style:text-properties fo:font-size="12pt" officeooo:rsid="000e42fb" officeooo:paragraph-rsid="001e6c0d" style:font-size-asian="12pt" style:font-size-complex="12pt"/>
    </style:style>
    <style:style style:name="P78" style:family="paragraph" style:parent-style-name="Standard">
      <style:text-properties fo:font-size="12pt" officeooo:rsid="000e42fb" officeooo:paragraph-rsid="0021c988" style:font-size-asian="12pt" style:font-size-complex="12pt"/>
    </style:style>
    <style:style style:name="P79" style:family="paragraph" style:parent-style-name="Standard">
      <style:text-properties fo:font-size="12pt" officeooo:rsid="000e42fb" officeooo:paragraph-rsid="0016482c" style:font-size-asian="12pt" style:font-size-complex="12pt"/>
    </style:style>
    <style:style style:name="P80" style:family="paragraph" style:parent-style-name="Standard">
      <style:text-properties fo:font-size="12pt" officeooo:rsid="000e42fb" officeooo:paragraph-rsid="002d74c7" style:font-size-asian="12pt" style:font-size-complex="12pt"/>
    </style:style>
    <style:style style:name="P81" style:family="paragraph" style:parent-style-name="Standard">
      <style:text-properties fo:font-size="12pt" officeooo:rsid="000e42fb" officeooo:paragraph-rsid="00511209" style:font-size-asian="12pt" style:font-size-complex="12pt"/>
    </style:style>
    <style:style style:name="P82" style:family="paragraph" style:parent-style-name="Standard">
      <style:text-properties fo:font-size="12pt" officeooo:rsid="00156da4" officeooo:paragraph-rsid="00156da4" style:font-size-asian="12pt" style:font-size-complex="12pt"/>
    </style:style>
    <style:style style:name="P83" style:family="paragraph" style:parent-style-name="Standard">
      <style:text-properties fo:font-size="12pt" officeooo:rsid="00156da4" officeooo:paragraph-rsid="001e6c0d" style:font-size-asian="12pt" style:font-size-complex="12pt"/>
    </style:style>
    <style:style style:name="P84" style:family="paragraph" style:parent-style-name="Standard">
      <style:text-properties fo:font-size="12pt" officeooo:rsid="00156da4" officeooo:paragraph-rsid="0015ae8e" style:font-size-asian="12pt" style:font-size-complex="12pt"/>
    </style:style>
    <style:style style:name="P85" style:family="paragraph" style:parent-style-name="Standard">
      <style:text-properties fo:font-size="12pt" officeooo:rsid="00156da4" officeooo:paragraph-rsid="0021c988" style:font-size-asian="12pt" style:font-size-complex="12pt"/>
    </style:style>
    <style:style style:name="P86" style:family="paragraph" style:parent-style-name="Standard">
      <style:text-properties fo:font-size="14pt" officeooo:rsid="000e42fb" officeooo:paragraph-rsid="000e42fb" style:font-size-asian="12.25pt" style:font-size-complex="14pt"/>
    </style:style>
    <style:style style:name="P87" style:family="paragraph" style:parent-style-name="Standard">
      <style:text-properties fo:font-size="12pt" officeooo:rsid="0056173b" officeooo:paragraph-rsid="0056173b" style:font-size-asian="12pt" style:font-size-complex="12pt"/>
    </style:style>
    <style:style style:name="P88" style:family="paragraph" style:parent-style-name="Table_20_Contents">
      <style:paragraph-properties fo:text-align="start" style:justify-single-word="false"/>
      <style:text-properties fo:font-size="12pt" officeooo:rsid="00511209" officeooo:paragraph-rsid="00511209" style:font-size-asian="12pt" style:font-size-complex="12pt"/>
    </style:style>
    <style:style style:name="T1" style:family="text">
      <style:text-properties officeooo:rsid="00127b10"/>
    </style:style>
    <style:style style:name="T2" style:family="text">
      <style:text-properties officeooo:rsid="00150a0f"/>
    </style:style>
    <style:style style:name="T3" style:family="text">
      <style:text-properties officeooo:rsid="00156da4"/>
    </style:style>
    <style:style style:name="T4" style:family="text">
      <style:text-properties officeooo:rsid="0015ae8e"/>
    </style:style>
    <style:style style:name="T5" style:family="text">
      <style:text-properties officeooo:rsid="0016482c"/>
    </style:style>
    <style:style style:name="T6" style:family="text">
      <style:text-properties officeooo:rsid="0017e923"/>
    </style:style>
    <style:style style:name="T7" style:family="text">
      <style:text-properties officeooo:rsid="001c4c61"/>
    </style:style>
    <style:style style:name="T8" style:family="text">
      <style:text-properties officeooo:rsid="001e6c0d"/>
    </style:style>
    <style:style style:name="T9" style:family="text">
      <style:text-properties officeooo:rsid="001f8bfb"/>
    </style:style>
    <style:style style:name="T10" style:family="text">
      <style:text-properties officeooo:rsid="000e42fb"/>
    </style:style>
    <style:style style:name="T11" style:family="text">
      <style:text-properties style:font-name="Liberation Serif1"/>
    </style:style>
    <style:style style:name="T12" style:family="text">
      <style:text-properties style:font-name="Liberation Serif1" officeooo:rsid="002259e4"/>
    </style:style>
    <style:style style:name="T13" style:family="text">
      <style:text-properties style:font-name="Liberation Serif1" officeooo:rsid="00239e50"/>
    </style:style>
    <style:style style:name="T14" style:family="text">
      <style:text-properties style:font-name="Liberation Serif1" officeooo:rsid="00259814"/>
    </style:style>
    <style:style style:name="T15" style:family="text">
      <style:text-properties style:font-name="Liberation Serif1" officeooo:rsid="00477afb"/>
    </style:style>
    <style:style style:name="T16" style:family="text">
      <style:text-properties style:font-name="Liberation Serif1" officeooo:rsid="00511209"/>
    </style:style>
    <style:style style:name="T17" style:family="text">
      <style:text-properties officeooo:rsid="00200918"/>
    </style:style>
    <style:style style:name="T18" style:family="text">
      <style:text-properties officeooo:rsid="002259e4"/>
    </style:style>
    <style:style style:name="T19" style:family="text">
      <style:text-properties officeooo:rsid="00233246"/>
    </style:style>
    <style:style style:name="T20" style:family="text">
      <style:text-properties officeooo:rsid="00239e50"/>
    </style:style>
    <style:style style:name="T21" style:family="text">
      <style:text-properties officeooo:rsid="00275607"/>
    </style:style>
    <style:style style:name="T22" style:family="text">
      <style:text-properties officeooo:rsid="00295275"/>
    </style:style>
    <style:style style:name="T23" style:family="text">
      <style:text-properties officeooo:rsid="002a87c2"/>
    </style:style>
    <style:style style:name="T24" style:family="text">
      <style:text-properties officeooo:rsid="002c7967"/>
    </style:style>
    <style:style style:name="T25" style:family="text">
      <style:text-properties officeooo:rsid="002ee1b4"/>
    </style:style>
    <style:style style:name="T26" style:family="text">
      <style:text-properties officeooo:rsid="00307c79"/>
    </style:style>
    <style:style style:name="T27" style:family="text">
      <style:text-properties officeooo:rsid="00316e10"/>
    </style:style>
    <style:style style:name="T28" style:family="text">
      <style:text-properties officeooo:rsid="0032de28"/>
    </style:style>
    <style:style style:name="T29" style:family="text">
      <style:text-properties officeooo:rsid="00375bbd"/>
    </style:style>
    <style:style style:name="T30" style:family="text">
      <style:text-properties officeooo:rsid="003adc8a"/>
    </style:style>
    <style:style style:name="T31" style:family="text">
      <style:text-properties officeooo:rsid="003d8307"/>
    </style:style>
    <style:style style:name="T32" style:family="text">
      <style:text-properties officeooo:rsid="00404dc7"/>
    </style:style>
    <style:style style:name="T33" style:family="text">
      <style:text-properties officeooo:rsid="004287ff"/>
    </style:style>
    <style:style style:name="T34" style:family="text">
      <style:text-properties officeooo:rsid="00452126"/>
    </style:style>
    <style:style style:name="T35" style:family="text">
      <style:text-properties style:font-name="Gentium Basic" officeooo:rsid="00452126"/>
    </style:style>
    <style:style style:name="T36" style:family="text">
      <style:text-properties officeooo:rsid="0046ab64"/>
    </style:style>
    <style:style style:name="T37" style:family="text">
      <style:text-properties officeooo:rsid="004ab05d"/>
    </style:style>
    <style:style style:name="T38" style:family="text">
      <style:text-properties officeooo:rsid="004d956b"/>
    </style:style>
    <style:style style:name="T39" style:family="text">
      <style:text-properties officeooo:rsid="004e21b6"/>
    </style:style>
    <style:style style:name="T40" style:family="text">
      <style:text-properties officeooo:rsid="00511209"/>
    </style:style>
    <style:style style:name="T41" style:family="text">
      <style:text-properties officeooo:rsid="0052dda0"/>
    </style:style>
    <style:style style:name="T42" style:family="text">
      <style:text-properties officeooo:rsid="005360a9"/>
    </style:style>
    <style:style style:name="T43" style:family="text">
      <style:text-properties officeooo:rsid="0053b91e"/>
    </style:style>
    <style:style style:name="T44" style:family="text">
      <style:text-properties officeooo:rsid="0055ac6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/></text:p>
      <text:p text:style-name="P67"/>
      <text:p text:style-name="P67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table:number-columns-spanned="5" office:value-type="string">
            <text:p text:style-name="P3">2019 m. policijos siūlomos veiklos <text:span text:style-name="T44">SAUGIŲ KAIMYNYSČIŲ GRUPĖM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2" table:number-columns-spanned="5" office:value-type="string">
            <text:p text:style-name="P4">SMURTO PREVENCI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4.A3" office:value-type="string">
            <text:p text:style-name="P2">Eil.Nr.</text:p>
          </table:table-cell>
          <table:table-cell table:style-name="Table4.A3" office:value-type="string">
            <text:p text:style-name="P3">Tema</text:p>
          </table:table-cell>
          <table:table-cell table:style-name="Table4.A3" office:value-type="string">
            <text:p text:style-name="P4">Planas</text:p>
          </table:table-cell>
          <table:table-cell table:style-name="Table4.A3" office:value-type="string">
            <text:p text:style-name="P68">Trukmė <text:span text:style-name="T3">val.</text:span></text:p>
          </table:table-cell>
          <table:table-cell table:style-name="Table4.A2" office:value-type="string">
            <text:p text:style-name="P3">Aprašymas</text:p>
          </table:table-cell>
        </table:table-row>
        <table:table-row>
          <table:table-cell table:style-name="Table4.A3" office:value-type="string">
            <text:p text:style-name="P70">1.</text:p>
          </table:table-cell>
          <table:table-cell table:style-name="Table4.A3" office:value-type="string">
            <text:p text:style-name="P71"><text:s/>Smurt<text:span text:style-name="T2">o</text:span> artimoje aplinkoje paskaita „<text:span text:style-name="T2">Netoleruosiu smurto savo aplinkoje</text:span>“.</text:p>
          </table:table-cell>
          <table:table-cell table:style-name="Table4.A3" office:value-type="string">
            <text:p text:style-name="P72"><text:span text:style-name="T4">1. T</text:span>eorinė paskaita.</text:p>
            <text:p text:style-name="P72"><text:span text:style-name="T4">2. Diskusija - </text:span>praktinės <text:s/>situacijos <text:span text:style-name="T3">kasdieniniame gyvenime.</text:span></text:p>
            <text:p text:style-name="P82"><text:span text:style-name="T4">3. D</text:span>arbas grupėse – pagalbos modelis mano teritorijoje.</text:p>
            <text:p text:style-name="P73"><text:span text:style-name="T4">4. V</text:span>aizdinė priemonė-<text:span text:style-name="T3">vaizdo įrašas</text:span>.</text:p>
          </table:table-cell>
          <table:table-cell table:style-name="Table4.A3" office:value-type="string">
            <text:p text:style-name="P74"><text:s text:c="2"/>1 <text:span text:style-name="T3">- 2</text:span></text:p>
          </table:table-cell>
          <table:table-cell table:style-name="Table4.A2" office:value-type="string">
            <text:p text:style-name="P75">Paskaitoje sužinosite kokios yra smurto rūšys, kaip jas atskirti, <text:s/>pagalbos galimyb<text:span text:style-name="T2">ių prieinamumas</text:span>, ką ir kaip turėtume kalbėti padrąsinant smurto auką kreiptis pagalbos. Sužinosite smurto rato veikimo principą ir jo sustabdymo galimybes. Gebėsite apibūdinti smurtautojo psichologinį portretą. <text:span text:style-name="T9">Ar žinotumėte kaip tiksliai padėti draugui, jei jis paprašytų pagalbos jei tapo smurto artimoje aplinkoje auka?</text:span></text:p>
          </table:table-cell>
        </table:table-row>
        <table:table-row>
          <table:table-cell table:style-name="Table4.A3" office:value-type="string">
            <text:p text:style-name="P10">2.</text:p>
          </table:table-cell>
          <table:table-cell table:style-name="Table4.A3" office:value-type="string">
            <text:p text:style-name="P12">Prekyba žmonėmis.</text:p>
          </table:table-cell>
          <table:table-cell table:style-name="Table4.A3" office:value-type="string">
            <text:p text:style-name="P77"><text:span text:style-name="T4">1. T</text:span>eorinė paskaita.</text:p>
            <text:p text:style-name="P77"><text:span text:style-name="T4">2. Diskusija - </text:span>praktinės <text:s/>situacijos <text:span text:style-name="T3">kasdieniniame gyvenime.</text:span></text:p>
            <text:p text:style-name="P83"><text:span text:style-name="T4">3. D</text:span>arbas grupėse – <text:span text:style-name="T8">situacijų atpažinimas</text:span>.</text:p>
            <text:p text:style-name="P77"><text:span text:style-name="T4">4. V</text:span>aizdinė priemonė-<text:span text:style-name="T3">vaizdo įrašas</text:span>.</text:p>
          </table:table-cell>
          <table:table-cell table:style-name="Table4.A3" office:value-type="string">
            <text:p text:style-name="P11">1-1.5</text:p>
          </table:table-cell>
          <table:table-cell table:style-name="Table4.A2" office:value-type="string">
            <text:p text:style-name="P13">Paskaitoje sužinosite prekybos žmonėmis rūšis, <text:span text:style-name="T10">pagalbos galimybių prieinamumas, ką ir kaip turėtume kalbėti padrąsinant </text:span>prekybos žmonėmis <text:span text:style-name="T10">auką kreiptis pagalbos. </text:span>Ar žinojote, kad prekyba žmonėmis laikomas ir <text:s/>tam tikros rūšies elgetavimas, priverstinis darbas?</text:p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table:number-columns-spanned="5" office:value-type="string">
            <text:p text:style-name="P5">TURTINIŲ NUSIKALTIMŲ PREVENCI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2">Eil.Nr.</text:p>
          </table:table-cell>
          <table:table-cell table:style-name="Table5.A2" office:value-type="string">
            <text:p text:style-name="P3">Tema</text:p>
          </table:table-cell>
          <table:table-cell table:style-name="Table5.A2" office:value-type="string">
            <text:p text:style-name="P4">Planas</text:p>
          </table:table-cell>
          <table:table-cell table:style-name="Table5.A2" office:value-type="string">
            <text:p text:style-name="P68">Trukmė <text:span text:style-name="T3">val.</text:span></text:p>
          </table:table-cell>
          <table:table-cell table:style-name="Table5.E2" office:value-type="string">
            <text:p text:style-name="P3">Aprašymas</text:p>
          </table:table-cell>
        </table:table-row>
        <table:table-row>
          <table:table-cell table:style-name="Table5.A2" office:value-type="string">
            <text:p text:style-name="P10">3.</text:p>
          </table:table-cell>
          <table:table-cell table:style-name="Table5.A2" office:value-type="string">
            <text:p text:style-name="P16">Turtinių nusikaltimų prevencija „Mūsų turtas – mūsų atsakomybė“.</text:p>
          </table:table-cell>
          <table:table-cell table:style-name="Table5.A2" office:value-type="string">
            <text:p text:style-name="P81"><text:span text:style-name="T4">1. </text:span>Teorinė paskaita.</text:p>
            <text:p text:style-name="P81"><text:span text:style-name="T4">2. Diskusija – įvykdytų vagysčių </text:span>praktin<text:span text:style-name="T4">ių</text:span> <text:s/>situacij<text:span text:style-name="T4">ų aptarimas.</text:span></text:p>
            <text:p text:style-name="P84"><text:span text:style-name="T4">3. D</text:span>arbas grupėse –<text:span text:style-name="T4">saugios aplinkos kūrimo vizija mano gyvenamoje teritorijoje.</text:span></text:p>
            <text:p text:style-name="P73"><text:span text:style-name="T4">3.V</text:span>aizdinė priemonė-<text:span text:style-name="T4">turto apsaugos priemonių demonstravimas.</text:span></text:p>
          </table:table-cell>
          <table:table-cell table:style-name="Table5.A2" office:value-type="string">
            <text:p text:style-name="P18">1 <text:span text:style-name="T5">-2</text:span></text:p>
          </table:table-cell>
          <table:table-cell table:style-name="Table5.E2" office:value-type="string">
            <text:p text:style-name="P76">Paskaitoje sužinosite kokios yra <text:span text:style-name="T17">turto apsaugos priemonės, kur jas įsigyti. Sužinosite apie atliktą įvykdytų vagysčių situacijų analizę, vagies psichologinį portretą, vagies informacijos apie planuojamą vagystę rinkimo kanalus. Žinosite, kaip elgtis susidūrus akis į akį su vagišiumi, ir ko geriau vengti tokioje </text:span><text:soft-page-break/><text:span text:style-name="T17">situacijoje. Padedant pareigūnams galėsite susikurti savo gyvenamosios, t. y. kiemo, gatvės, miestelio, kvartalo saugios aplinkos kūrimo viziją.</text:span></text:p>
            <text:p text:style-name="P76"><text:s/><text:span text:style-name="T9">Ar žinote tiksliai kaip elgtis, jei grįžę į namus pastebite įtartinus ženklus ir kyla įtarimas jog namuose gali „darbuotis“ vagišius?</text:span></text:p>
          </table:table-cell>
        </table:table-row>
        <table:table-row>
          <table:table-cell table:style-name="Table5.A2" office:value-type="string">
            <text:p text:style-name="P10">4.</text:p>
          </table:table-cell>
          <table:table-cell table:style-name="Table5.A2" office:value-type="string">
            <text:p text:style-name="P20">Diskusija:“O kokia Tavo girdėta istorija?“ arba „Kaip ne tapti sukčių auka“.</text:p>
          </table:table-cell>
          <table:table-cell table:style-name="Table5.A2" office:value-type="string">
            <text:p text:style-name="P81"><text:span text:style-name="T4">1. </text:span>Teorinė paskaita.</text:p>
            <text:p text:style-name="P81"><text:span text:style-name="T4">2. Diskusija – įvykdytų sukčiavimų atvejų </text:span>praktin<text:span text:style-name="T4">is aptarimas.</text:span></text:p>
            <text:p text:style-name="P85"><text:span text:style-name="T4">3. <text:s/>D</text:span>arbas grupėse –<text:span text:style-name="T18">pasidalink sukčio istorija ir Tu</text:span><text:span text:style-name="T12">!</text:span></text:p>
            <text:p text:style-name="P78"/>
          </table:table-cell>
          <table:table-cell table:style-name="Table5.A2" office:value-type="string">
            <text:p text:style-name="P26">1</text:p>
          </table:table-cell>
          <table:table-cell table:style-name="Table5.E2" office:value-type="string">
            <text:p text:style-name="P14">Paskaitoje sužinosite <text:span text:style-name="T19">statistinius duomenis apie sukčiavimo aukas, išviliotas sumas, mastus Lietuvoje, dažniausiai pasitaikančius sukčiavimo atvejus. Aptarsime sukčiavimo rūšis. Pasidalinsime įžvalgomis, apie informacijos teikimo grėsmes saugumui. </text:span>Ar žinojote, kad <text:span text:style-name="T20">internetinėje</text:span><text:span text:style-name="T13"> erdvėje patalpinta Jūsų nuotrauka, ar komentaras gali būti užuomina atspėjant Jūsų </text:span><text:span text:style-name="T16">elektroninio </text:span><text:span text:style-name="T13">prisijungimo slaptažodžius?</text:span></text:p>
          </table:table-cell>
        </table:table-row>
        <table:table-row>
          <table:table-cell table:style-name="Table5.A2" office:value-type="string">
            <text:p text:style-name="P10">5.</text:p>
          </table:table-cell>
          <table:table-cell table:style-name="Table5.A2" office:value-type="string">
            <text:p text:style-name="P12">Prevencinis daiktų žymėjimas.</text:p>
          </table:table-cell>
          <table:table-cell table:style-name="Table5.A2" office:value-type="string">
            <text:p text:style-name="P27">Prevencini<text:span text:style-name="T40">o</text:span> vertingų daiktų žymėjimo galimybės:</text:p>
            <text:p text:style-name="P27">1. <text:span text:style-name="T40">v</text:span>ykstant individualiai pas gyventojus į namus.</text:p>
            <text:p text:style-name="P27">2. <text:span text:style-name="T40">g</text:span>yventojai atvyksta į policijos komisariatą, 307 kabinetas.</text:p>
            <text:p text:style-name="P27">3. organizuojamo susirinkimo metu daiktai sunešami.</text:p>
            <text:p text:style-name="P66"/>
          </table:table-cell>
          <table:table-cell table:style-name="Table5.A2" office:value-type="string">
            <text:p text:style-name="P29"/>
          </table:table-cell>
          <table:table-cell table:style-name="Table5.E2" office:value-type="string">
            <text:p text:style-name="P28">Mes rekomenduosime pasižymėti savo daiktus ir tik sau žinomais ženklais. Ar žinote kokie jie?</text:p>
            <text:p text:style-name="P88">Daiktų žymėjimas nemokamas.</text:p>
          </table:table-cell>
        </table:table-row>
        <table:table-row>
          <table:table-cell table:style-name="Table5.E2" table:number-columns-spanned="5" office:value-type="string">
            <text:p text:style-name="P6">ASMENS SAUGUMO PREVENCI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>6.</text:p>
          </table:table-cell>
          <table:table-cell table:style-name="Table5.A2" office:value-type="string">
            <text:p text:style-name="P17">Savigynos mokymai „Pavojingų situacijų vertinimas ir gynyba<text:span text:style-name="T6">“.</text:span></text:p>
          </table:table-cell>
          <table:table-cell table:style-name="Table5.A2" office:value-type="string">
            <text:p text:style-name="P79"><text:span text:style-name="T4">1. </text:span>Teorinė paskaita. </text:p>
            <text:p text:style-name="P79"><text:span text:style-name="T4">2. Diskusija - </text:span>praktinės <text:s/>situacijos <text:span text:style-name="T3">kasdieniniame gyvenime.</text:span></text:p>
            <text:p text:style-name="P84"><text:span text:style-name="T4">3. D</text:span>arbas grupėse – <text:span text:style-name="T5">užpuoliko portretas stresinėje situacijoje</text:span>.</text:p>
            <text:p text:style-name="P72"><text:span text:style-name="T4">4. V</text:span>aizdinė priemonė-<text:span text:style-name="T3">vaizdo įrašas</text:span>.</text:p>
          </table:table-cell>
          <table:table-cell table:style-name="Table5.A2" office:value-type="string">
            <text:p text:style-name="P19">1 <text:span text:style-name="T5">-2</text:span></text:p>
          </table:table-cell>
          <table:table-cell table:style-name="Table5.E2" office:value-type="string">
            <text:p text:style-name="P15"><text:span text:style-name="T40">Užsiėmimo metu žinosite, kokius užpuoliko požymius reikia apibūdinti policijai. Ar žinote ką tiksliai darysite užpuolimo metu</text:span><text:span text:style-name="T13">? </text:span><text:span text:style-name="T14">Arba….jei užpuolikas </text:span><text:span text:style-name="T16">su šunimi</text:span><text:span text:style-name="T14">?</text:span></text:p>
          </table:table-cell>
        </table:table-row>
        <text:soft-page-break/>
        <table:table-row>
          <table:table-cell table:style-name="Table5.A2" office:value-type="string">
            <text:p text:style-name="P10">7.</text:p>
          </table:table-cell>
          <table:table-cell table:style-name="Table5.A2" office:value-type="string">
            <text:p text:style-name="P21">„Ar jautiesi saugus?“ Kriminogeninės situacijos aptarimas .</text:p>
          </table:table-cell>
          <table:table-cell table:style-name="Table5.A2" office:value-type="string">
            <text:p text:style-name="P21"><text:span text:style-name="T21">1. Kriminogeninės situacijos pristatymas pagal klasifikacijas, teritorijas (</text:span>bendruomenės, rajono, ap<text:span text:style-name="T21">s</text:span>krities, Lietuvos mastu<text:span text:style-name="T22">).</text:span></text:p>
            <text:p text:style-name="P30">2. <text:span text:style-name="T23">Darbas grupėse - s</text:span>avo gyvenamos teritorijos, <text:s/>kriminogenini<text:span text:style-name="T23">u</text:span> atžvilgiu pavojin<text:span text:style-name="T23">giausių teritorijų nustatymas.</text:span></text:p>
            <text:p text:style-name="P31">3. Diskusija – saugios aplinkos kūrimo galimybės įvardintose problematinėse vietose.</text:p>
          </table:table-cell>
          <table:table-cell table:style-name="Table5.A2" office:value-type="string">
            <text:p text:style-name="P31">1 - 2</text:p>
          </table:table-cell>
          <table:table-cell table:style-name="Table5.E2" office:value-type="string">
            <text:p text:style-name="P32">Paskaitoje sužinosite ne tik Lietuvos bet ir savo gyv<text:span text:style-name="T41">e</text:span>namosios teritorijos kriminogeninę situacij<text:span text:style-name="T41">ą</text:span>. Kartu įvardinsime <text:span text:style-name="T41">jūsų teritorijos </text:span>pavojingiausias vietas. <text:span text:style-name="T41">K</text:span>ą žinai Tu, nebūtinai žino ir policija. Juk įdomu kokie įvykiai vykta Tavo aplinkoje?</text:p>
          </table:table-cell>
        </table:table-row>
        <table:table-row>
          <table:table-cell table:style-name="Table5.A2" office:value-type="string">
            <text:p text:style-name="P10">8.</text:p>
          </table:table-cell>
          <table:table-cell table:style-name="Table5.A2" office:value-type="string">
            <text:p text:style-name="P21">Nepilnamečių <text:span text:style-name="T32">ir tėvų </text:span>teisinė atsakomybė.</text:p>
          </table:table-cell>
          <table:table-cell table:style-name="Table5.A2" office:value-type="string">
            <text:p text:style-name="P33">1. Teorinė dalis – <text:span text:style-name="T24">teisinė atsakomybė taikoma nepilnamečiams.</text:span></text:p>
            <text:p text:style-name="P34">2. Diskusija – praktinės situacijos.</text:p>
          </table:table-cell>
          <table:table-cell table:style-name="Table5.A2" office:value-type="string">
            <text:p text:style-name="P35">1</text:p>
          </table:table-cell>
          <table:table-cell table:style-name="Table5.E2" office:value-type="string">
            <text:p text:style-name="P32">Paskaitoje sužinosite apie nepilnamečių <text:span text:style-name="T32">daromų pažeidimų teisinę atsakomybę. Nepilnametį auginančių tėvų atsakomybės ribos. Ar žinote savo ir vaiko teisinę bendravimo ribą?</text:span></text:p>
          </table:table-cell>
        </table:table-row>
        <table:table-row>
          <table:table-cell table:style-name="Table5.A2" office:value-type="string">
            <text:p text:style-name="P1">9.</text:p>
          </table:table-cell>
          <table:table-cell table:style-name="Table5.A2" office:value-type="string">
            <text:p text:style-name="P22">Dažniausiai pasitaikantys teisės pažeidimai gyvenamoje aplinkoje ir atsakomybė už juos.</text:p>
          </table:table-cell>
          <table:table-cell table:style-name="Table5.A2" office:value-type="string">
            <text:p text:style-name="P36">1. Kriminogeninės situacijos apžvalga gyvenamosios vietos teritorijoje.</text:p>
            <text:p text:style-name="P36">2. <text:span text:style-name="T25">Dažniausiai pasitaikantys teisės pažeidimai.</text:span></text:p>
          </table:table-cell>
          <table:table-cell table:style-name="Table5.A2" office:value-type="string">
            <text:p text:style-name="P35">1 </text:p>
          </table:table-cell>
          <table:table-cell table:style-name="Table5.E2" office:value-type="string">
            <text:p text:style-name="P37">Sužinosite savo teritorijos kriminogeninę situaciją. Aptarsime dažniausiai pasitaikančių nusikalstamų veiklų ir kitų teisės pažeidimų rūšis jūsų saugios kaimynystės grupėje. <text:span text:style-name="T33">Ar žinote iki kelintos valandos galite leisti garsiai muziką automobilyje ar kieme?</text:span></text:p>
          </table:table-cell>
        </table:table-row>
        <table:table-row>
          <table:table-cell table:style-name="Table5.E2" table:number-columns-spanned="5" office:value-type="string">
            <text:p text:style-name="P7">SAUGIŲ KAIMYNYSČIŲ GRUPIŲ <text:span text:style-name="T7">INICIATYVOS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>10.</text:p>
          </table:table-cell>
          <table:table-cell table:style-name="Table5.A2" office:value-type="string">
            <text:p text:style-name="P20">Saugios kaimynystės metinis veiklos plano sudarymas</text:p>
          </table:table-cell>
          <table:table-cell table:style-name="Table5.A2" office:value-type="string">
            <text:p text:style-name="P38"><text:span text:style-name="T26">1</text:span>. <text:span text:style-name="T26">Teorinė dalis - CPTED</text:span></text:p>
            <text:p text:style-name="P23"><text:span text:style-name="T26">n</text:span>usikalstamumo prevencija per aplinkos dizainą.</text:p>
            <text:p text:style-name="P39"><text:span text:style-name="T41">2. </text:span>Darbas grupėse – metinis veiklos plano sudarymas. </text:p>
          </table:table-cell>
          <table:table-cell table:style-name="Table5.A2" office:value-type="string">
            <text:p text:style-name="P41">1 – 2</text:p>
          </table:table-cell>
          <table:table-cell table:style-name="Table5.E2" office:value-type="string">
            <text:p text:style-name="P42">Per paskaitą sužinosite, kaip kiemo, teritorijos apželdinimo dizainas įtakoja Jūsų teritorijos saugumą. <text:span text:style-name="T34">Kartu sudarysime metinį Saugios kaimynystės grupės veiklos planą. Būkite veikli saugios kaimynystės grupė turinti savo individualų veiklų planą</text:span><text:span text:style-name="T35">!</text:span></text:p>
          </table:table-cell>
        </table:table-row>
        <table:table-row>
          <table:table-cell table:style-name="Table5.A2" office:value-type="string">
            <text:p text:style-name="P10">11.</text:p>
          </table:table-cell>
          <table:table-cell table:style-name="Table5.A2" office:value-type="string">
            <text:p text:style-name="P12">Saugios aplinkos kūrimo modeliai ir jų pritaikymo galimybės.</text:p>
          </table:table-cell>
          <table:table-cell table:style-name="Table5.A2" office:value-type="string">
            <text:p text:style-name="P43"><text:span text:style-name="T26">1</text:span>. <text:span text:style-name="T26">Teorinė dalis - CPTED</text:span></text:p>
            <text:p text:style-name="P24"><text:span text:style-name="T26">n</text:span>usikalstamumo prevencija per aplinkos dizainą.</text:p>
            <text:p text:style-name="P40"><text:span text:style-name="T41">2. </text:span>Diskusija – saugios <text:soft-page-break/>aplinkos kūrimo ypatumai kitose Saugios kaimynystės grupėse.</text:p>
            <text:p text:style-name="P40"><text:span text:style-name="T41">3. </text:span>Darbas grupėse – <text:span text:style-name="T27">Saugios aplinkos modelio sudarymas.</text:span></text:p>
          </table:table-cell>
          <table:table-cell table:style-name="Table5.A2" office:value-type="string">
            <text:p text:style-name="P41">1 – 2 </text:p>
          </table:table-cell>
          <table:table-cell table:style-name="Table5.E2" office:value-type="string">
            <text:p text:style-name="P25"><text:span text:style-name="T36">Išklausykite modernius </text:span>CPTED</text:p>
            <text:p text:style-name="P25">Nusikalstamumo prevencija per aplinkos dizainą <text:span text:style-name="T36">mokymus. Ar nenorėtumėte </text:span><text:soft-page-break/><text:span text:style-name="T36">didžiuotis tuo, kad Jūsų saugios kaimynystės grupė <text:s/>veikloje vykdo modernius metodus?</text:span></text:p>
          </table:table-cell>
        </table:table-row>
        <table:table-row>
          <table:table-cell table:style-name="Table5.A2" office:value-type="string">
            <text:p text:style-name="P10">12.</text:p>
          </table:table-cell>
          <table:table-cell table:style-name="Table5.A2" office:value-type="string">
            <text:p text:style-name="P12">Prevencinių programų, projektų rašymo ypatumai.</text:p>
          </table:table-cell>
          <table:table-cell table:style-name="Table5.A2" office:value-type="string">
            <text:p text:style-name="P44"><text:span text:style-name="T41">1. </text:span>Teorinė dalis – prevencinių programų, projektų regimo ypatumai.</text:p>
            <text:p text:style-name="P44"><text:span text:style-name="T41">2. </text:span>Praktinė dalis – prevencinės programos parengimas <text:s/>Saugios kaimynystės grupei.</text:p>
          </table:table-cell>
          <table:table-cell table:style-name="Table5.A2" office:value-type="string">
            <text:p text:style-name="P41">1 – 2 </text:p>
          </table:table-cell>
          <table:table-cell table:style-name="Table5.E2" office:value-type="string">
            <text:p text:style-name="P45">Mes <text:span text:style-name="T41">J</text:span>us pakonsultuosime, kaip pasirašyti prevencinę programą, <text:s/>kuri atsiradus galimybei taps puikiu pagrindu finansuojamams projektams. Pradėkime nuo savanoriškumo pagrindu grįsta <text:s/>tarpinsitucine prevencine programa<text:span text:style-name="T15">!</text:span></text:p>
          </table:table-cell>
        </table:table-row>
        <table:table-row>
          <table:table-cell table:style-name="Table5.A2" office:value-type="string">
            <text:p text:style-name="P10">13.</text:p>
          </table:table-cell>
          <table:table-cell table:style-name="Table5.A2" office:value-type="string">
            <text:p text:style-name="P20">Tarpinstitucinio bendradarbiavimo galimybės saugios aplinkos formavime.</text:p>
          </table:table-cell>
          <table:table-cell table:style-name="Table5.A2" office:value-type="string">
            <text:p text:style-name="P41"><text:span text:style-name="T41">1. </text:span>Teorinė dalis - <text:s/></text:p>
            <text:p text:style-name="P41"><text:s/><text:span text:style-name="T28">tarpinstitucinio bendradabiavimo svarba kuriant saugią aplinką.</text:span></text:p>
            <text:p text:style-name="P46"><text:span text:style-name="T41">2. </text:span>Darbas grupėse – institucinis <text:span text:style-name="T41">bendradarbiavimo </text:span>žemėlapis.</text:p>
            <text:p text:style-name="P46"/>
          </table:table-cell>
          <table:table-cell table:style-name="Table5.A2" office:value-type="string">
            <text:p text:style-name="P47">1 - 2</text:p>
          </table:table-cell>
          <table:table-cell table:style-name="Table5.E2" office:value-type="string">
            <text:p text:style-name="P48">Sužinokite tarpinstitucinio bendradarbiavimo stiprybes kuriant bendras veiklas saugios kaimynystės grupėje. Ar tiksliai žinome koki<text:span text:style-name="T41">as</text:span> institucij<text:span text:style-name="T41">as</text:span> pasikviesti sprendžiant mums aktualias problemas? </text:p>
          </table:table-cell>
        </table:table-row>
        <table:table-row>
          <table:table-cell table:style-name="Table5.A2" office:value-type="string">
            <text:p text:style-name="P10">14.</text:p>
          </table:table-cell>
          <table:table-cell table:style-name="Table5.A2" office:value-type="string">
            <text:p text:style-name="P20">Atšvaitų gaminimo ir dalinimo veikla „<text:span text:style-name="T1">Šviesk“.</text:span></text:p>
          </table:table-cell>
          <table:table-cell table:style-name="Table5.A2" office:value-type="string">
            <text:p text:style-name="P49"><text:span text:style-name="T41">1. </text:span>Teorinė dalis- kelių eismo taisyklių susijusių su pėsčiaisiais, dviratininkais, apžvalga.</text:p>
            <text:p text:style-name="P49"><text:span text:style-name="T41">2. </text:span>Praktini<text:span text:style-name="T29">ai</text:span> užsiėmimai – atšvaitų gaminimo <text:span text:style-name="T29">ir dalinimo veiklos. </text:span></text:p>
            <text:p text:style-name="P49"/>
          </table:table-cell>
          <table:table-cell table:style-name="Table5.A2" office:value-type="string">
            <text:p text:style-name="P47"><text:s/>2 - 3</text:p>
          </table:table-cell>
          <table:table-cell table:style-name="Table5.E2" office:value-type="string">
            <text:p text:style-name="P50">Užsiėmimo metu prisiminsime kelių eismo taisykles. Galėsime išreikšti kūrybines <text:span text:style-name="T41">mintis </text:span><text:s/>kuriant šviesą atspindinčius elementus. Ar nenorėtumėte nešioti savo sukurto atšvaito? O gal tokį padovanoti savo draugui?</text:p>
          </table:table-cell>
        </table:table-row>
        <table:table-row>
          <table:table-cell table:style-name="Table5.A2" office:value-type="string">
            <text:p text:style-name="P10">15.</text:p>
          </table:table-cell>
          <table:table-cell table:style-name="Table5.A2" office:value-type="string">
            <text:p text:style-name="P20">Jaunimo prevencinių iniciatyvų ir užimtumo galimybės bendruomenėse.</text:p>
          </table:table-cell>
          <table:table-cell table:style-name="Table5.A2" office:value-type="string">
            <text:p text:style-name="P51"><text:span text:style-name="T41">1. </text:span>Teorinė dalis – jaunimo vaidmuo bendruomenėse.</text:p>
            <text:p text:style-name="P51"><text:span text:style-name="T41">2. Praktinių veiklų pristatymai</text:span> – <text:span text:style-name="T30">jaunųjų policijos rėmėjų, jaunimo organizacijų gerieji praktikos pavyzdžiai kuriant saugią aplinką bendruomenėse.</text:span></text:p>
            <text:p text:style-name="P52"><text:span text:style-name="T42">3. </text:span>Darbas grupėse – jaunimo iniciatyvų veiklų kalendorius bendruomenėje.</text:p>
          </table:table-cell>
          <table:table-cell table:style-name="Table5.A2" office:value-type="string">
            <text:p text:style-name="P47">1 – 2 </text:p>
          </table:table-cell>
          <table:table-cell table:style-name="Table5.E2" office:value-type="string">
            <text:p text:style-name="P53">Paskaitos metu sužinosite praktinių patarimų, kaip jaunimas gali prisidėti prie <text:span text:style-name="T42">Saugino</text:span> kaimynystės veiklos aktyvinimo, veiklų formavimo. Išgirskite kitų rajonų jaunimo integravimo į bendruomenių veiklas gerosios praktikos pavyzdžius. <text:s/>Ar tikrai Jūsų jaunimas turi savo veiklų nišą Jūsų Saugios kaimynystės grupės veikloje?</text:p>
          </table:table-cell>
        </table:table-row>
        <table:table-row>
          <table:table-cell table:style-name="Table5.A2" office:value-type="string">
            <text:p text:style-name="P10">16.</text:p>
          </table:table-cell>
          <table:table-cell table:style-name="Table5.A2" office:value-type="string">
            <text:p text:style-name="P54">Rėmėjų patruliavimas.</text:p>
          </table:table-cell>
          <table:table-cell table:style-name="Table5.A2" office:value-type="string">
            <text:p text:style-name="P47">Instruktažas.</text:p>
            <text:p text:style-name="P47">Užduoties sudarymas.</text:p>
            <text:p text:style-name="P47">Ataskaitos pateikimas.</text:p>
          </table:table-cell>
          <table:table-cell table:style-name="Table5.A2" office:value-type="string">
            <text:p text:style-name="P47">Pagal poreikį.</text:p>
          </table:table-cell>
          <table:table-cell table:style-name="Table5.E2" office:value-type="string">
            <text:p text:style-name="P53">Viešos tvarkos užtikrinimas. Saugumo jausto stiprinimas. </text:p>
          </table:table-cell>
        </table:table-row>
        <text:soft-page-break/>
        <table:table-row>
          <table:table-cell table:style-name="Table5.E2" table:number-columns-spanned="5" office:value-type="string">
            <text:p text:style-name="P69">SAVIŽUDYBIŲ PREVENCIJ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5.A2" office:value-type="string">
            <text:p text:style-name="P10">17.</text:p>
          </table:table-cell>
          <table:table-cell table:style-name="Table5.A2" office:value-type="string">
            <text:p text:style-name="P55"><text:span text:style-name="T42">Tarpinstitucinė </text:span>Savižudybių prevencijos paskaita „Už gyvenimą“.</text:p>
          </table:table-cell>
          <table:table-cell table:style-name="Table5.A2" office:value-type="string">
            <text:p text:style-name="P80"><text:span text:style-name="T4">1. </text:span>Teorinė paskaita<text:span text:style-name="T42">- policijos vaidmuo savižudybių prevencijos srityje.</text:span></text:p>
            <text:p text:style-name="P80"><text:span text:style-name="T4">2. Diskusija - </text:span>praktinės <text:s/>situacijos „<text:span text:style-name="T3">Mitas ar tiesa?“.</text:span></text:p>
            <text:p text:style-name="P73"><text:span text:style-name="T4">4. V</text:span>aizdinė priemonė-<text:span text:style-name="T3">vaizdo įrašas</text:span>.</text:p>
          </table:table-cell>
          <table:table-cell table:style-name="Table5.A2" office:value-type="string">
            <text:p text:style-name="P55">1<text:span text:style-name="T3">-2</text:span></text:p>
          </table:table-cell>
          <table:table-cell table:style-name="Table5.E2" office:value-type="string">
            <text:p text:style-name="P53">Normalu yra kalbėti, nenormalu – tylėti. <text:s/>Ar žinote kaip kalbėtis su gyventi <text:span text:style-name="T42">nebenorinčiu</text:span> žmogumi?</text:p>
          </table:table-cell>
        </table:table-row>
      </table:table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table:number-columns-spanned="5" office:value-type="string">
            <text:p text:style-name="P8"><text:s/><text:span text:style-name="T7">POLICIJOS VEIKLOS REPREZENTACIJA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10">18.</text:p>
          </table:table-cell>
          <table:table-cell table:style-name="Table1.A2" office:value-type="string">
            <text:p text:style-name="P16">Jaunųjų policijos rėmėjų, policijos rėmėjų vaidmuo kuriant saugią gyvenamąją aplinką. </text:p>
            <text:p text:style-name="P12"/>
          </table:table-cell>
          <table:table-cell table:style-name="Table1.A2" office:value-type="string">
            <text:p text:style-name="P56">1. Teorinė paskaita – jaunųjų policijos rėmėjų, policijos rėmėjų vaidmuo policijos veikloje.</text:p>
            <text:p text:style-name="P56">2. <text:span text:style-name="T30">Praktinių veiklų pristatymai – jaunųjų policijos rėmėjų, </text:span>policijos rėmėjų veiklų gerieji praktikos pavyzdžiai <text:span text:style-name="T30">kuriant saugią aplinką bendruomenėse.</text:span></text:p>
            <text:p text:style-name="P56">3. Prašymų tapti policija rėmėjais, jaunaisiais policijos rėmėjais priėmimas.</text:p>
          </table:table-cell>
          <table:table-cell table:style-name="Table1.A2" office:value-type="string">
            <text:p text:style-name="P56">1 - 2</text:p>
          </table:table-cell>
          <table:table-cell table:style-name="Table1.E2" office:value-type="string">
            <text:p text:style-name="P58">Susipažinsite su jaunųjų <text:s/>policijos rėmėjų, policijos veikla Saugių kaimynysčių grupėse. Žinosite kaip <text:span text:style-name="T37">galite tapti jaunaisiais policijos rėmėjais, policijos rėmėjais ir savarankiškai organizuoti veiklas Saugios kaimynystės grupėse. Ar nesmalsu ką veikia policijos rėmėjai?</text:span></text:p>
          </table:table-cell>
        </table:table-row>
        <table:table-row>
          <table:table-cell table:style-name="Table1.A2" office:value-type="string">
            <text:p text:style-name="P56">19.</text:p>
          </table:table-cell>
          <table:table-cell table:style-name="Table1.A2" office:value-type="string">
            <text:p text:style-name="P56">Jaunųjų policijos rėmėjų, policijos rėmėjų mokymai bendruomenėse.</text:p>
          </table:table-cell>
          <table:table-cell table:style-name="Table1.A2" office:value-type="string">
            <text:p text:style-name="P56">1. Teorinė paskaita – jaunųjų policijos rėmėjų, policijos rėmėjų vaidmuo policijos veikloje.</text:p>
            <text:p text:style-name="P56">2. Žinių vertinimas.</text:p>
            <text:p text:style-name="P56">3. Pažymėjimų įteikimas.</text:p>
          </table:table-cell>
          <table:table-cell table:style-name="Table1.A2" office:value-type="string">
            <text:p text:style-name="P56">3 – 4 </text:p>
          </table:table-cell>
          <table:table-cell table:style-name="Table1.E2" office:value-type="string">
            <text:p text:style-name="P59">Mokymai skirti norintiems tapti policijos rėmėjais ir jaunaisiais policijos rėmėjais. Ar žinote nuo kiek metų galima tapti jaunuoju policijos rėmėju?</text:p>
          </table:table-cell>
        </table:table-row>
        <table:table-row>
          <table:table-cell table:style-name="Table1.A2" office:value-type="string">
            <text:p text:style-name="P10"><text:span text:style-name="T31">20</text:span>.</text:p>
          </table:table-cell>
          <table:table-cell table:style-name="Table1.A2" office:value-type="string">
            <text:p text:style-name="P12">Rinkis policijos pareigūno profesiją.</text:p>
          </table:table-cell>
          <table:table-cell table:style-name="Table1.A2" office:value-type="string">
            <text:p text:style-name="P56">1. Policijos pareigūno profesijos pristatymas.</text:p>
            <text:p text:style-name="P56">2. Galimybių tapti policijos pareigūnu aptarimas.</text:p>
          </table:table-cell>
          <table:table-cell table:style-name="Table1.A2" office:value-type="string">
            <text:p text:style-name="P56">1 – 2 </text:p>
          </table:table-cell>
          <table:table-cell table:style-name="Table1.E2" office:value-type="string">
            <text:p text:style-name="P59">Sužinosite galimybes kaip tapti policijos pareigūnu. Žinojote, kad <text:span text:style-name="T38">t</text:span>apti policj<text:span text:style-name="T38">i</text:span>os pareigūnų niekada nevėlu<text:span text:style-name="T11">!</text:span></text:p>
            <text:p text:style-name="P20"/>
          </table:table-cell>
        </table:table-row>
        <table:table-row>
          <table:table-cell table:style-name="Table1.A2" office:value-type="string">
            <text:p text:style-name="P10">2<text:span text:style-name="T31">1</text:span>.</text:p>
          </table:table-cell>
          <table:table-cell table:style-name="Table1.A2" office:value-type="string">
            <text:p text:style-name="P12">Policijos bičiulio Amsio dalyvavimas, </text:p>
            <text:p text:style-name="P12">Policijos reprezentacija Jūsų šventėje.</text:p>
          </table:table-cell>
          <table:table-cell table:style-name="Table1.A2" office:value-type="string">
            <text:p text:style-name="P56">1. Policijos spec. priemonių pristatymas. </text:p>
            <text:p text:style-name="P56">2. Policijos tarnybinio automobili<text:span text:style-name="T43">o</text:span> pristatymas.</text:p>
            <text:p text:style-name="P56">3. Policijos bičiulio Amsio draugija.</text:p>
          </table:table-cell>
          <table:table-cell table:style-name="Table1.A2" office:value-type="string">
            <text:p text:style-name="P56">1 - 4</text:p>
          </table:table-cell>
          <table:table-cell table:style-name="Table1.E2" office:value-type="string">
            <text:p text:style-name="P60">Susipažinkite su mūsų naudojamomis specialiosiomis priemonėmis, tarnybiniais automobiliais iš labai arti. Ar žinote kokių šiuolaikinių technologijų yra įmontuota policijos automobiliuose?</text:p>
          </table:table-cell>
        </table:table-row>
      </table:table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10">2<text:span text:style-name="T31">2</text:span>.</text:p>
          </table:table-cell>
          <table:table-cell table:style-name="Table2.A1" office:value-type="string">
            <text:p text:style-name="P61">Atvirų durų diena policijos komisariate.</text:p>
          </table:table-cell>
          <table:table-cell table:style-name="Table2.A1" office:value-type="string">
            <text:p text:style-name="P57">1. Policijos spec. priemonių pristatymas. </text:p>
            <text:p text:style-name="P57">2. Policijos tarnybinio automobili pristatymas.</text:p>
          </table:table-cell>
          <table:table-cell table:style-name="Table2.A1" office:value-type="string">
            <text:p text:style-name="P62">1 - 2</text:p>
          </table:table-cell>
          <table:table-cell table:style-name="Table2.E1" office:value-type="string">
            <text:p text:style-name="P64">Atvykite į svečius pas mus ir susipažinkite su policijos veikla iš arčiau.</text:p>
          </table:table-cell>
        </table:table-row>
        <text:soft-page-break/>
        <table:table-row>
          <table:table-cell table:style-name="Table2.A2" office:value-type="string">
            <text:p text:style-name="P62">23. </text:p>
          </table:table-cell>
          <table:table-cell table:style-name="Table2.A2" office:value-type="string">
            <text:p text:style-name="P62">Aplankyk policijos mokykl<text:span text:style-name="T39">ą.</text:span></text:p>
          </table:table-cell>
          <table:table-cell table:style-name="Table2.A2" office:value-type="string">
            <text:p text:style-name="P9"><text:s/><text:span text:style-name="T31">Susipažinimas su policijos studento aplinka .</text:span></text:p>
          </table:table-cell>
          <table:table-cell table:style-name="Table2.A2" office:value-type="string">
            <text:p text:style-name="P62">2 - 4</text:p>
          </table:table-cell>
          <table:table-cell table:style-name="Table2.E2" office:value-type="string">
            <text:p text:style-name="P64">Galimybė nuvykti į Kauno r., Mastaičiuose esančią policijos mokyklą. Praleisk visą dieną stebėdamas policijos mokyklos užsiėmimus, pamokas, pristatymus. Ar kada matei, kaip vyksta savigynos mokymų pasirodymas? </text:p>
          </table:table-cell>
        </table:table-row>
        <table:table-row>
          <table:table-cell table:style-name="Table2.A2" office:value-type="string">
            <text:p text:style-name="P61"><text:s/><text:span text:style-name="T31">23.</text:span></text:p>
          </table:table-cell>
          <table:table-cell table:style-name="Table2.A2" office:value-type="string">
            <text:p text:style-name="P61">Aplankyk <text:span text:style-name="T31">Panevėžio </text:span>Saugaus eismo klasę.</text:p>
          </table:table-cell>
          <table:table-cell table:style-name="Table2.A2" office:value-type="string">
            <text:p text:style-name="P62">Veikla Saugios kaimynystės grupės vaikams. </text:p>
          </table:table-cell>
          <table:table-cell table:style-name="Table2.A2" office:value-type="string">
            <text:p text:style-name="P62">1 - 3</text:p>
          </table:table-cell>
          <table:table-cell table:style-name="Table2.E2" office:value-type="string">
            <text:p text:style-name="P64">Galimybė nuvykti į Panevėžyje esančią Saugaus eismo klasę. <text:span text:style-name="T31">Rekomenduojama iki 10 m</text:span>etų amžiaus.</text:p>
            <text:p text:style-name="P63">Kelių eismo taisyklių aptarimas ir vaizdinių medžiagų pristatymai.</text:p>
          </table:table-cell>
        </table:table-row>
        <table:table-row>
          <table:table-cell table:style-name="Table2.A2" office:value-type="string">
            <text:p text:style-name="P10">2<text:span text:style-name="T31">4</text:span>.</text:p>
          </table:table-cell>
          <table:table-cell table:style-name="Table2.A2" office:value-type="string">
            <text:p text:style-name="P61">Teisinis protmūšis.</text:p>
          </table:table-cell>
          <table:table-cell table:style-name="Table2.A2" office:value-type="string">
            <text:p text:style-name="P64">Žaidimas.</text:p>
          </table:table-cell>
          <table:table-cell table:style-name="Table2.A2" office:value-type="string">
            <text:p text:style-name="P62">1 - 2</text:p>
          </table:table-cell>
          <table:table-cell table:style-name="Table2.E2" office:value-type="string">
            <text:p text:style-name="P62">Jūsų renginį paįvairinsime linksmu teisiniu protmūšiu.</text:p>
          </table:table-cell>
        </table:table-row>
        <table:table-row>
          <table:table-cell table:style-name="Table2.A2" office:value-type="string">
            <text:p text:style-name="P10">2<text:span text:style-name="T31">5.</text:span></text:p>
          </table:table-cell>
          <table:table-cell table:style-name="Table2.A2" office:value-type="string">
            <text:p text:style-name="P61">Sportinių rungčių popietė.</text:p>
          </table:table-cell>
          <table:table-cell table:style-name="Table2.A2" office:value-type="string">
            <text:p text:style-name="P62"><text:span text:style-name="T43">Jūsų Saugios kaimynystės grupės komandą dar labiau suvienysime organizuodami <text:s/></text:span>linksm<text:span text:style-name="T43">as</text:span>, mikli<text:span text:style-name="T43">as</text:span> rungti<text:span text:style-name="T43">s</text:span>.</text:p>
          </table:table-cell>
          <table:table-cell table:style-name="Table2.A2" office:value-type="string">
            <text:p text:style-name="P62">1 – 4 </text:p>
          </table:table-cell>
          <table:table-cell table:style-name="Table2.E2" office:value-type="string">
            <text:p text:style-name="P65">Turėsite galimybę sudalyvauti mūsų organizuojamose mikliose ir linksmose rungtyse kartu su policijos pareigūnais, jaunaisiais policijos rėmėjais, ir policijos rėmėjais. </text:p>
            <text:p text:style-name="P65"/>
          </table:table-cell>
        </table:table-row>
      </table:table>
      <text:p text:style-name="P67"/>
      <text:p text:style-name="P67"/>
      <text:p text:style-name="P87">Parengė <text:s/>VS vyresnioji tyrėja <text:s text:c="89"/>G. Meškienė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4:05:55.072000000</meta:creation-date>
    <dc:date>2018-12-11T12:45:32.322000000</dc:date>
    <meta:editing-duration>PT7H19M15S</meta:editing-duration>
    <meta:editing-cycles>45</meta:editing-cycles>
    <meta:generator>LibreOffice/5.2.7.2$Windows_x86 LibreOffice_project/2b7f1e640c46ceb28adf43ee075a6e8b8439ed10</meta:generator>
    <meta:print-date>2018-12-05T09:00:22.240000000</meta:print-date>
    <meta:document-statistic meta:table-count="4" meta:image-count="0" meta:object-count="0" meta:page-count="6" meta:paragraph-count="197" meta:word-count="1403" meta:character-count="11349" meta:non-whitespace-character-count="9972"/>
  </office:meta>
</office:document-meta>
</file>